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8628) Vijverhof 14 Voorburg intern wijzigen van de woning en het vervangen van de begane grond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en het vervangen van de begane grondvlo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anuari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34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8628) Vijverhof 14 Voorburg intern wijzigen van de woning en het vervangen van de begane grondvloer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49</meta:user-defined>
    <meta:user-defined meta:name="OVERHEIDop.GmbID/DC.identifier">gmb-2023-37349</meta:user-defined>
    <meta:user-defined meta:name="OVERHEIDop.versieInformatie"/>
  </office:meta>
</office:document-meta>
</file>