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Dieselbaan 7, Nieuweg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 Activiteitenbesluit milieubeheer</text:span>
          </text:p>
            <text:p text:style-name="common-al">
            <text:span text:style-name="nadrukvet">RUD Zaakkenmerk: Z/23/1106202</text:span>
          </text:p>
            <text:p text:style-name="common-al">Burgemeester en wethouders van de gemeente Nieuwegein hebben op 26 juli 2023 een melding in het kader van het Besluit mobiel breken bouw- en sloopafval ontvangen van Klaas Soer Grondverzet B.V. te Brakel. De melding heeft betrekking op het breken van circa 4000 ton metsel- en betonpuin in de periode van 21 augustus 2023 tot 20 november 2023 aan de Dieselbaan 7 Nieuwegein en heeft zaakkenmerk Z/23/1106202.</text:p>
            <text:p text:style-name="common-al">Deze mededeling is ter informatie. Er geldt geen formele procedure om stukken in te zien, om in te spreken, of om een zienswijze, bezwaar of beroep in te dienen en om een voorlopige voorziening te vragen.</text:p>
            <text:p text:style-name="common-al">Meer informatie</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73487</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487</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487</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1318</meta:user-defined>
    <meta:user-defined meta:name="DCTERMS.abstract">Betreft: Melding op locatie Dieselbaan 7, Nieuwegein</meta:user-defined>
    <dc:language>nl</dc:language>
    <meta:user-defined meta:name="OVERHEIDop.locatietype/OVERHEIDop.gebiedsmarkering">Punt</meta:user-defined>
    <meta:user-defined meta:name="DC.title">Kennisgeving ontvangst melding, Dieselbaan 7, Nieuwegein</meta:user-defined>
    <meta:user-defined meta:name="DCTERMS.W3CDTF/DCTERMS.available">2023-08-29</meta:user-defined>
    <meta:user-defined meta:name="DCTERMS.W3CDTF/OVERHEIDop.jaargang">2023</meta:user-defined>
    <meta:user-defined meta:name="OVERHEIDop.publicationIssue">373487</meta:user-defined>
    <meta:user-defined meta:name="OVERHEIDop.GmbID/DC.identifier">gmb-2023-373487</meta:user-defined>
    <meta:user-defined meta:name="OVERHEIDop.versieInformatie"/>
  </office:meta>
</office:document-meta>
</file>