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- en zijgevel aan Warsloo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RB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rsloot 12 Alkmaar:</text:span> het plaatsen van een dakkapel voor- en zijgevel </text:p>
            <text:p text:style-name="common-al">Zaaknummer: 00005587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0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4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727</meta:user-defined>
    <dc:language>nl</dc:language>
    <meta:user-defined meta:name="OVERHEIDop.locatietype/OVERHEIDop.gebiedsmarkering">Adres</meta:user-defined>
    <meta:user-defined meta:name="DC.title">Toestemming voor het plaatsen van een dakkapel voor- en zijgevel aan Warsloot 12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485</meta:user-defined>
    <meta:user-defined meta:name="OVERHEIDop.GmbID/DC.identifier">gmb-2023-373485</meta:user-defined>
    <meta:user-defined meta:name="OVERHEIDop.versieInformatie"/>
  </office:meta>
</office:document-meta>
</file>