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plaatsen van een tiny House (tijdelijk 10 jaar) van Brouwerij 204 naar de Seringstraat in Hengelo aan Brouwerij 204 naar Seringstraat in Hengelo</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de gemeente een aanvraag ontvangen voor een omgevingsvergunning voor het verplaatsen van een tiny House (tijdelijk 10 jaar) van Brouwerij 204 naar de Seringstraat in Hengelo op locatie Brouwerij 204 naar Seringstraat in Hengelo. De aanvraag is geregistreerd onder zaaknummer O-2023-00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34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plaatsen van een tiny House (tijdelijk 10 jaar) van Brouwerij 204 naar de Seringstraat in Hengelo aan Brouwerij 204 naar Seringstraat in Hengelo</meta:user-defined>
    <meta:user-defined meta:name="DCTERMS.W3CDTF/DCTERMS.available">2023-01-31</meta:user-defined>
    <meta:user-defined meta:name="DCTERMS.W3CDTF/OVERHEIDop.jaargang">2023</meta:user-defined>
    <meta:user-defined meta:name="OVERHEIDop.publicationIssue">37348</meta:user-defined>
    <meta:user-defined meta:name="OVERHEIDop.GmbID/DC.identifier">gmb-2023-37348</meta:user-defined>
    <meta:user-defined meta:name="OVERHEIDop.versieInformatie"/>
  </office:meta>
</office:document-meta>
</file>