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wijzigen van een exploitatievergunning - horeca op de locatie Dam 3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eft de gemeente een aanvraag ontvangen voor het wijzigen van een exploitatievergunning - horeca op de locatie Dam 3, 2871 CS Schoonhoven. De aanvraag is geregistreerd onder zaaknummer 19311177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4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177182</meta:user-defined>
    <meta:user-defined meta:name="DCTERMS.abstract">Café De Blauwe Duif Dam 3 in Schoonhoven</meta:user-defined>
    <dc:language>nl</dc:language>
    <meta:user-defined meta:name="OVERHEIDop.locatietype/OVERHEIDop.gebiedsmarkering">Punt</meta:user-defined>
    <meta:user-defined meta:name="DC.title">Kennisgeving ontvangst aanvraag voor het wijzigen van een exploitatievergunning - horeca op de locatie Dam 3, 2871 CS Schoon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72</meta:user-defined>
    <meta:user-defined meta:name="OVERHEIDop.GmbID/DC.identifier">gmb-2023-373472</meta:user-defined>
    <meta:user-defined meta:name="OVERHEIDop.versieInformatie"/>
  </office:meta>
</office:document-meta>
</file>