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Capittenweg 10, 1261JM te Blaricum, ingekomen 24 augustus 2023 (zaaknummer WABO 2023-07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vellen van 1 boom op de locatie Capittenweg 10, 1261JM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73470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470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470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Capittenweg 10, 1261JM te Blaricum, ingekomen 24 augustus 2023 (zaaknummer WABO 2023-0722)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470</meta:user-defined>
    <meta:user-defined meta:name="OVERHEIDop.GmbID/DC.identifier">gmb-2023-373470</meta:user-defined>
    <meta:user-defined meta:name="OVERHEIDop.versieInformatie"/>
  </office:meta>
</office:document-meta>
</file>