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terhoek en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januari 2023een vergunning/ontheffing Algemene plaatselijk verordening of bijzondere wetten verleend. Het gaat om een ontheffing van de winkeltijdenwet voor 9 april 2023 Boterhoek en Wilhelminaplein.</text:p>
            <text:p text:style-name="common-al">
            <text:span text:style-name="nadrukvet">Locatie:</text:span>
          </text:p>
            <text:p text:style-name="common-al">Boterhoek en Wilhelminaplei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ntsl</text:p>
              </text:list-item>
            </text:list>
            <text:p text:style-name="common-al">
            <text:span text:style-name="nadrukvet">Dossiernummer:</text:span>
          </text:p>
            <text:p text:style-name="common-al">HZ_ONTA-23-00069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6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34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ontheffing van de winkeltijdenwet voor 9 april 2023 Boterhoek en Wilhelminaplein; Boterhoek en Wilhelminaplein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ergunning/ontheffing Algemene plaatselijk verordening of bijzondere wetten, Boterhoek en Wilhelminaplein in Bes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47</meta:user-defined>
    <meta:user-defined meta:name="OVERHEIDop.GmbID/DC.identifier">gmb-2023-37347</meta:user-defined>
    <meta:user-defined meta:name="OVERHEIDop.versieInformatie"/>
  </office:meta>
</office:document-meta>
</file>