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Goedereede, Noordzijde Haven 4 - plaatsen afvalcontainer 3c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fvalcontainer 3cbm, Noordzijde Haven 4 in Goedereede. De vergunning geldt van 4 september 2023 tot en met 23 oktober 2023. De verzenddatum is 22 augustus 2023 en het referentienummer is Z-23-15540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46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407</meta:user-defined>
    <dc:language>nl</dc:language>
    <meta:user-defined meta:name="OVERHEIDop.locatietype/OVERHEIDop.gebiedsmarkering">Adres</meta:user-defined>
    <meta:user-defined meta:name="DC.title">Verleende vergunning APV burgemeester en wethouders - Goedereede, Noordzijde Haven 4 - plaatsen afvalcontainer 3cb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66</meta:user-defined>
    <meta:user-defined meta:name="OVERHEIDop.GmbID/DC.identifier">gmb-2023-373466</meta:user-defined>
    <meta:user-defined meta:name="OVERHEIDop.versieInformatie"/>
  </office:meta>
</office:document-meta>
</file>