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26943) Appelgaarde 35 Voorbur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augustus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346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6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6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26943) Appelgaarde 35 Voorburg plaatsen dakopbouw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464</meta:user-defined>
    <meta:user-defined meta:name="OVERHEIDop.GmbID/DC.identifier">gmb-2023-373464</meta:user-defined>
    <meta:user-defined meta:name="OVERHEIDop.versieInformatie"/>
  </office:meta>
</office:document-meta>
</file>