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29, 4461JM Goes - Aanvraag omgevingsvergunning voor het plaatsen van een buiten hoek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ugustus 2023 een aanvraag hebben ontvangen voor een omgevingsvergunning op de locatie Lange Vorststraat 29, 4461JM Goes. De aanvraag is geregistreerd onder zaaknummer Z2023-00000974. De aanvraag betreft:</text:p>
            <text:p text:style-name="common-al">het plaatsen van een buiten hoekbord a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46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6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6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974</meta:user-defined>
    <meta:user-defined meta:name="DCTERMS.abstract">Lange Vorststraat 29, 4461JM Goes - Aanvraag omgevingsvergunning voor het plaatsen van een buiten hoekbord</meta:user-defined>
    <dc:language>nl</dc:language>
    <meta:user-defined meta:name="OVERHEIDop.locatietype/OVERHEIDop.gebiedsmarkering">Punt</meta:user-defined>
    <meta:user-defined meta:name="DC.title">Lange Vorststraat 29, 4461JM Goes - Aanvraag omgevingsvergunning voor het plaatsen van een buiten hoekbord</meta:user-defined>
    <meta:user-defined meta:name="DCTERMS.W3CDTF/DCTERMS.available">2023-08-29</meta:user-defined>
    <meta:user-defined meta:name="DCTERMS.W3CDTF/OVERHEIDop.jaargang">2023</meta:user-defined>
    <meta:user-defined meta:name="OVERHEIDop.publicationIssue">373463</meta:user-defined>
    <meta:user-defined meta:name="OVERHEIDop.GmbID/DC.identifier">gmb-2023-373463</meta:user-defined>
    <meta:user-defined meta:name="OVERHEIDop.versieInformatie"/>
  </office:meta>
</office:document-meta>
</file>