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inrit  Truus Smulders-Beliënstraat 9, 3207 D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de inri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uus Smulders-Beliënstraat 9  </text:p>
            <text:p text:style-name="common-al">3207 D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45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820</meta:user-defined>
    <meta:user-defined meta:name="DCTERMS.abstract">Projectomschrijving: , Toelichting: Bestaande situatie bestaat uit 4 inrit stenen 1000 lang en er moeten er 3 bij komen</meta:user-defined>
    <dc:language>nl</dc:language>
    <meta:user-defined meta:name="OVERHEIDop.locatietype/OVERHEIDop.gebiedsmarkering">Punt</meta:user-defined>
    <meta:user-defined meta:name="DC.title">Gemeente Nissewaard - Aanvraag omgevingsvergunning het aanpassen van de inrit  Truus Smulders-Beliënstraat 9, 3207 DJ Spijkeniss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59</meta:user-defined>
    <meta:user-defined meta:name="OVERHEIDop.GmbID/DC.identifier">gmb-2023-373459</meta:user-defined>
    <meta:user-defined meta:name="OVERHEIDop.versieInformatie"/>
  </office:meta>
</office:document-meta>
</file>