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Zeven Zusters, Kerkplein 5 in Raamsdonk;</text:p>
              </text:list-item>
            </text:list>
            <text:p text:style-name="common-al">De festiviteiten vinden plaats op 2 september 2023 van 20.00 tot 01.30 uur, 16 september 2023 van 19.30 tot 00.30 uur en 6 oktober 2023 van 20.00 tot 01.30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7345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5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5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455</meta:user-defined>
    <meta:user-defined meta:name="OVERHEIDop.GmbID/DC.identifier">gmb-2023-373455</meta:user-defined>
    <meta:user-defined meta:name="OVERHEIDop.versieInformatie"/>
  </office:meta>
</office:document-meta>
</file>