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in Bergen (NH), het wijzigen van een lichtmastreclame, verzenddatum 21 augustus 2023 (Z23 132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44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ergerweg in Bergen (NH), het wijzigen van een lichtmastreclame, verzenddatum 21 augustus 2023 (Z23 13282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443</meta:user-defined>
    <meta:user-defined meta:name="OVERHEIDop.GmbID/DC.identifier">gmb-2023-373443</meta:user-defined>
    <meta:user-defined meta:name="OVERHEIDop.versieInformatie"/>
  </office:meta>
</office:document-meta>
</file>