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Middelharnis, Oostdijk 5 - café 't Parl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Alcoholwet verleend aan café 't Parlement, Oostdijk 5 in Middelharnis voor bijschrijving van leidinggevenden. De vergunning geldt voor onbepaalde tijd. De verzenddatum is 22 augustus 2023 en het referentienummer is Z-23-15441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344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4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4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4416</meta:user-defined>
    <dc:language>nl</dc:language>
    <meta:user-defined meta:name="OVERHEIDop.locatietype/OVERHEIDop.gebiedsmarkering">Adres</meta:user-defined>
    <meta:user-defined meta:name="DC.title">Verleende vergunning Alcoholwet - Middelharnis, Oostdijk 5 - café 't Parlement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440</meta:user-defined>
    <meta:user-defined meta:name="OVERHEIDop.GmbID/DC.identifier">gmb-2023-373440</meta:user-defined>
    <meta:user-defined meta:name="OVERHEIDop.versieInformatie"/>
  </office:meta>
</office:document-meta>
</file>