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het tijdelijk opslaan van inboedel op de locatie Donkersloot 10   Alblasserdam zaaknummer Z-23-4306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het tijdelijk opslaan van inboedel op de locatie 
Donkersloot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34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het tijdelijk opslaan van inboedel op de locatie Donkersloot 10   Alblasserdam zaaknummer Z-23-430626</meta:user-defined>
    <meta:user-defined meta:name="DCTERMS.W3CDTF/DCTERMS.available">2023-08-29</meta:user-defined>
    <meta:user-defined meta:name="DCTERMS.W3CDTF/OVERHEIDop.jaargang">2023</meta:user-defined>
    <meta:user-defined meta:name="OVERHEIDop.publicationIssue">373433</meta:user-defined>
    <meta:user-defined meta:name="OVERHEIDop.GmbID/DC.identifier">gmb-2023-373433</meta:user-defined>
    <meta:user-defined meta:name="OVERHEIDop.versieInformatie"/>
  </office:meta>
</office:document-meta>
</file>