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gewijzigd besluit) Eemstraat 14A, 3742 CA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 (gewijzigd besluit):</text:p>
            <text:p text:style-name="common-al">
            <text:span text:style-name="nadrukvet">Eemstraat 14A, 3742 CA Baarn</text:span>, het realiseren van zes appartementen (25-08-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7343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3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3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51064</meta:user-defined>
    <meta:user-defined meta:name="DCTERMS.abstract">het realiseren van zes appartemente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gewijzigd besluit) Eemstraat 14A, 3742 CA Baarn</meta:user-defined>
    <meta:user-defined meta:name="DCTERMS.W3CDTF/DCTERMS.available">2023-08-29</meta:user-defined>
    <meta:user-defined meta:name="DCTERMS.W3CDTF/OVERHEIDop.jaargang">2023</meta:user-defined>
    <meta:user-defined meta:name="OVERHEIDop.publicationIssue">373432</meta:user-defined>
    <meta:user-defined meta:name="OVERHEIDop.GmbID/DC.identifier">gmb-2023-373432</meta:user-defined>
    <meta:user-defined meta:name="OVERHEIDop.versieInformatie"/>
  </office:meta>
</office:document-meta>
</file>