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 / Op de Berg, 6051 -- Maasbracht / Maasgouw / verzonden 17 augustus 2023 / het aanleggen van een twee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42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Melding aanleg inrit / Op de Berg, 6051 -- Maasbracht / Maasgouw / verzonden 17 augustus 2023 / het aanleggen van een tweede uitwe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429</meta:user-defined>
    <meta:user-defined meta:name="OVERHEIDop.GmbID/DC.identifier">gmb-2023-373429</meta:user-defined>
    <meta:user-defined meta:name="OVERHEIDop.versieInformatie"/>
  </office:meta>
</office:document-meta>
</file>