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splitsen van het pand in 2 woningen en het maken van een inpandige loggia een het realiseren van een doorbraak in de bouwmuur op de locatie Knolhaven 15 te Dordrecht zaaknummer Z-23-427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splitsen van het pand in 2 woningen en het maken van een inpandige loggia een het realiseren van een doorbraak in de bouwmuur op de locatie 
Knolhaven1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5 okto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342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2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2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splitsen van het pand in 2 woningen en het maken van een inpandige loggia een het realiseren van een doorbraak in de bouwmuur op de locatie Knolhaven 15 te Dordrecht zaaknummer Z-23-427558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428</meta:user-defined>
    <meta:user-defined meta:name="OVERHEIDop.GmbID/DC.identifier">gmb-2023-373428</meta:user-defined>
    <meta:user-defined meta:name="OVERHEIDop.versieInformatie"/>
  </office:meta>
</office:document-meta>
</file>