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Vasse, Beekzijdeweg 25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asse, Beekzijdeweg 25</text:p>
            <text:p text:style-name="common-al">
            <text:span text:style-name="nadrukvet">Betreft:</text:span> het plaats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342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ub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76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melding artikel 8.41 wet milieubeheer - Vasse, Beekzijdeweg 25: plaatsen mono-mestvergist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424</meta:user-defined>
    <meta:user-defined meta:name="OVERHEIDop.GmbID/DC.identifier">gmb-2023-373424</meta:user-defined>
    <meta:user-defined meta:name="OVERHEIDop.versieInformatie"/>
  </office:meta>
</office:document-meta>
</file>