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935) van Gaesbekestraat 25 Voorburg intern wijzigen van de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342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935) van Gaesbekestraat 25 Voorburg intern wijzigen van de woning (muurdoorbraken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20</meta:user-defined>
    <meta:user-defined meta:name="OVERHEIDop.GmbID/DC.identifier">gmb-2023-373420</meta:user-defined>
    <meta:user-defined meta:name="OVERHEIDop.versieInformatie"/>
  </office:meta>
</office:document-meta>
</file>