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eder Magdalenastraat, sectie P nr 103, 6051 – te Maasbracht / Maasgouw / verzonden 22 augustus 2023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4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aanvraag omgevingsvergunning / Moeder Magdalenastraat, sectie P nr 103, 6051 – te Maasbracht / Maasgouw / verzonden 22 augustus 2023 / het kappen van een boo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418</meta:user-defined>
    <meta:user-defined meta:name="OVERHEIDop.GmbID/DC.identifier">gmb-2023-373418</meta:user-defined>
    <meta:user-defined meta:name="OVERHEIDop.versieInformatie"/>
  </office:meta>
</office:document-meta>
</file>