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oom aan Twickelerblokweg 18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1 boom</text:p>
            <text:p text:style-name="common-al">Locatie: Twickelerblokweg 18 te Borne</text:p>
            <text:p text:style-name="common-al">Datum verzending: 23 augustus 2023</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7341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1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1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boom aan Twickelerblokweg 18 te Borne</meta:user-defined>
    <meta:user-defined meta:name="DCTERMS.W3CDTF/DCTERMS.available">2023-08-30</meta:user-defined>
    <meta:user-defined meta:name="DCTERMS.W3CDTF/OVERHEIDop.jaargang">2023</meta:user-defined>
    <meta:user-defined meta:name="OVERHEIDop.publicationIssue">373416</meta:user-defined>
    <meta:user-defined meta:name="OVERHEIDop.GmbID/DC.identifier">gmb-2023-373416</meta:user-defined>
    <meta:user-defined meta:name="OVERHEIDop.versieInformatie"/>
  </office:meta>
</office:document-meta>
</file>