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ommelsdijk, Langeweg 111 - wielertocht GO-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de wielertocht GO-Classic, Langeweg 111 (achterzijde Beroepcampus) in Sommelsdijk. De ontheffing geldt op 9 september 2023 van 12.00 tot 19.00 uur. De verzenddatum is 17 augustus 2023 en het referentienummer is Z-23-15448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341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1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1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487</meta:user-defined>
    <dc:language>nl</dc:language>
    <meta:user-defined meta:name="OVERHEIDop.locatietype/OVERHEIDop.gebiedsmarkering">Adres</meta:user-defined>
    <meta:user-defined meta:name="DC.title">Verleende ontheffing Alcoholwet - Sommelsdijk, Langeweg 111 - wielertocht GO-Classic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15</meta:user-defined>
    <meta:user-defined meta:name="OVERHEIDop.GmbID/DC.identifier">gmb-2023-373415</meta:user-defined>
    <meta:user-defined meta:name="OVERHEIDop.versieInformatie"/>
  </office:meta>
</office:document-meta>
</file>