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benabos 15, 4371 P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 een aanvraag ontvangen voor het uitbreiden van de vakantiewoning op locatie Vebenabos 15, 4371 PA Koudekerke. De aanvraag is geregistreerd onder zaaknummer Z2023-000005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ugustus 2023 en neemt daarover waarschijnlijk voor 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41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91</meta:user-defined>
    <meta:user-defined meta:name="DCTERMS.abstract">Betreft: Aanvraag vergunning op locatie Vebenabos 15, 4371 PA Koudekerke</meta:user-defined>
    <dc:language>nl</dc:language>
    <meta:user-defined meta:name="OVERHEIDop.locatietype/OVERHEIDop.gebiedsmarkering">Punt</meta:user-defined>
    <meta:user-defined meta:name="DC.title">Kennisgeving ontvangst aanvraag omgevingsvergunning, Vebenabos 15, 4371 PA Koudekerk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14</meta:user-defined>
    <meta:user-defined meta:name="OVERHEIDop.GmbID/DC.identifier">gmb-2023-373414</meta:user-defined>
    <meta:user-defined meta:name="OVERHEIDop.versieInformatie"/>
  </office:meta>
</office:document-meta>
</file>