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KC t Simmelink, Ketterinksteeg 4, 7152B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0535 voor het IKC t Simmelink op locatie Ketterinksteeg 4, 7152BG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7 september tot en met 19 oktober 2023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7 september tot en met 19 oktober 2023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34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535</meta:user-defined>
    <meta:user-defined meta:name="DCTERMS.abstract">Betreft: Beschikking op aanvraag op locatie Ketterinksteeg 4, 7152BG Eibergen</meta:user-defined>
    <dc:language>nl</dc:language>
    <meta:user-defined meta:name="OVERHEIDop.locatietype/OVERHEIDop.gebiedsmarkering">Punt</meta:user-defined>
    <meta:user-defined meta:name="DC.title">Toestemming voor IKC t Simmelink, Ketterinksteeg 4, 7152BG Eibergen</meta:user-defined>
    <meta:user-defined meta:name="OVERHEIDop.datumEindeReactietermijn">2023-10-18</meta:user-defined>
    <meta:user-defined meta:name="OVERHEIDop.terinzageleggingBG">https://jeleefomgeving.nl/inzien/813585922/79452442-4317-11ee-815b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3411</meta:user-defined>
    <meta:user-defined meta:name="OVERHEIDop.GmbID/DC.identifier">gmb-2023-373411</meta:user-defined>
    <meta:user-defined meta:name="OVERHEIDop.versieInformatie"/>
  </office:meta>
</office:document-meta>
</file>