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nding 26, 4374 LG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is een aanvraag ontvangen voor het realiseren van een inrit op locatie Branding 26, 4374 LG Zoutelande. De aanvraag is geregistreerd onder zaaknummer Z2023-000005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ugustus 2023 en neemt daarover waarschijnlijk voor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41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82</meta:user-defined>
    <meta:user-defined meta:name="DCTERMS.abstract">Betreft: Aanvraag vergunning op locatie Branding 26, 4374 LG Zoutelande</meta:user-defined>
    <dc:language>nl</dc:language>
    <meta:user-defined meta:name="OVERHEIDop.locatietype/OVERHEIDop.gebiedsmarkering">Punt</meta:user-defined>
    <meta:user-defined meta:name="DC.title">Kennisgeving ontvangst aanvraag omgevingsvergunning, Branding 26, 4374 LG Zouteland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10</meta:user-defined>
    <meta:user-defined meta:name="OVERHEIDop.GmbID/DC.identifier">gmb-2023-373410</meta:user-defined>
    <meta:user-defined meta:name="OVERHEIDop.versieInformatie"/>
  </office:meta>
</office:document-meta>
</file>