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gtekerkseweg in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een aanvraag ontvangen voor het herbouwen van de schuilmogelijkheid op locatie Aagtekerkseweg in Oostkapelle. De aanvraag is geregistreerd onder zaaknummer Z2023-000005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augustus 2023 en neemt daarover waarschijnlijk voor 29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40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0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0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0580</meta:user-defined>
    <meta:user-defined meta:name="DCTERMS.abstract">Betreft: Aanvraag vergunning op locatie Aagtekerkseweg in Oostkapelle</meta:user-defined>
    <dc:language>nl</dc:language>
    <meta:user-defined meta:name="OVERHEIDop.locatietype/OVERHEIDop.gebiedsmarkering">Vlak</meta:user-defined>
    <meta:user-defined meta:name="DC.title">Kennisgeving ontvangst aanvraag omgevingsvergunning, Aagtekerkseweg in Oostkapell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07</meta:user-defined>
    <meta:user-defined meta:name="OVERHEIDop.GmbID/DC.identifier">gmb-2023-373407</meta:user-defined>
    <meta:user-defined meta:name="OVERHEIDop.versieInformatie"/>
  </office:meta>
</office:document-meta>
</file>