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ude Thornerweg ongenummerd, sectie D nr 2569, 6097 – te Heel / Maasgouw / verzonden 22 augustus 2023 /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4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aanvraag omgevingsvergunning / Oude Thornerweg ongenummerd, sectie D nr 2569, 6097 – te Heel / Maasgouw / verzonden 22 augustus 2023 / het kappen van een kastanjeboo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403</meta:user-defined>
    <meta:user-defined meta:name="OVERHEIDop.GmbID/DC.identifier">gmb-2023-373403</meta:user-defined>
    <meta:user-defined meta:name="OVERHEIDop.versieInformatie"/>
  </office:meta>
</office:document-meta>
</file>