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25, Waterlooze Werve 17, 4363 BL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25</text:p>
            <text:p text:style-name="common-al">De omschrijving van de zaak: het verbouwen van de schuur tot recreatief nachtverblijf</text:p>
            <text:p text:style-name="common-al">De ontvangstdatum van de zaak: 2 juli 2023</text:p>
            <text:p text:style-name="common-al">De globale locatie: Waterlooze Werve 17, 4363 BL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339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9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5</meta:user-defined>
    <meta:user-defined meta:name="DCTERMS.abstract">Betreft: Beschikking verlenging beslistermijn op locatie Waterlooze Werve 17, 4363 BL Aagtekerke</meta:user-defined>
    <dc:language>nl</dc:language>
    <meta:user-defined meta:name="OVERHEIDop.locatietype/OVERHEIDop.gebiedsmarkering">Punt</meta:user-defined>
    <meta:user-defined meta:name="DC.title">Kennisgeving termijnverlenging Z2023-00000425, Waterlooze Werve 17, 4363 BL Aagtekerke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94</meta:user-defined>
    <meta:user-defined meta:name="OVERHEIDop.GmbID/DC.identifier">gmb-2023-373394</meta:user-defined>
    <meta:user-defined meta:name="OVERHEIDop.versieInformatie"/>
  </office:meta>
</office:document-meta>
</file>