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aan Zenderensestraat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 </text:p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>Voor: het kappen van 2 bomen.</text:p>
            <text:p text:style-name="common-al">Locatie: Zenderensestraat te Zenderen</text:p>
            <text:p text:style-name="common-al">Datum ontvangst: 22 augustus</text:p>
            <text:p text:style-name="common-al">Termijn verlenging: 6 weken</text:p>
            <text:p text:style-name="last-al">Uiterste beslisdatum: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339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2 bomen aan Zenderensestraat te Zender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391</meta:user-defined>
    <meta:user-defined meta:name="OVERHEIDop.GmbID/DC.identifier">gmb-2023-373391</meta:user-defined>
    <meta:user-defined meta:name="OVERHEIDop.versieInformatie"/>
  </office:meta>
</office:document-meta>
</file>