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430, Lepelstraat 6, 4354 KK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430</text:p>
            <text:p text:style-name="common-al">De omschrijving van de zaak: het tijdelijk­ plaatsen van een mestconta­iner</text:p>
            <text:p text:style-name="common-al">De ontvangstdatum van de zaak: 3 juli 2023</text:p>
            <text:p text:style-name="common-al">De globale locatie: Lepelstraat 6, 4354 KK Vrouwenpolder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3 augustus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338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8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8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430</meta:user-defined>
    <meta:user-defined meta:name="DCTERMS.abstract">Betreft: Beschikking verlenging beslistermijn op locatie Lepelstraat 6, 4354 KK Vrouwenpolder</meta:user-defined>
    <dc:language>nl</dc:language>
    <meta:user-defined meta:name="OVERHEIDop.locatietype/OVERHEIDop.gebiedsmarkering">Punt</meta:user-defined>
    <meta:user-defined meta:name="DC.title">Kennisgeving termijnverlenging Z2023-00000430, Lepelstraat 6, 4354 KK Vrouwenpolder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384</meta:user-defined>
    <meta:user-defined meta:name="OVERHEIDop.GmbID/DC.identifier">gmb-2023-373384</meta:user-defined>
    <meta:user-defined meta:name="OVERHEIDop.versieInformatie"/>
  </office:meta>
</office:document-meta>
</file>