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24, Bieweg 8, 4351 SK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24</text:p>
            <text:p text:style-name="common-al">De omschrijving van de zaak: het realiseren van 5 vaste kampeermiddelen  (2e fase)</text:p>
            <text:p text:style-name="common-al">De ontvangstdatum van de zaak: 30 juni 2023</text:p>
            <text:p text:style-name="common-al">De globale locatie: Bieweg 8, 4351 SK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3 augustus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338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4</meta:user-defined>
    <meta:user-defined meta:name="DCTERMS.abstract">Betreft: Beschikking verlenging beslistermijn op locatie Bieweg 8, 4351 SK Veere</meta:user-defined>
    <dc:language>nl</dc:language>
    <meta:user-defined meta:name="OVERHEIDop.locatietype/OVERHEIDop.gebiedsmarkering">Punt</meta:user-defined>
    <meta:user-defined meta:name="DC.title">Kennisgeving termijnverlenging Z2023-00000424, Bieweg 8, 4351 SK Veer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83</meta:user-defined>
    <meta:user-defined meta:name="OVERHEIDop.GmbID/DC.identifier">gmb-2023-373383</meta:user-defined>
    <meta:user-defined meta:name="OVERHEIDop.versieInformatie"/>
  </office:meta>
</office:document-meta>
</file>