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ogstraat 23, 6017 AP te Thorn / Maasgouw / verzonden 24 augustus 2023 / het vervangen van de ramen/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337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37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/ Hoogstraat 23, 6017 AP te Thorn / Maasgouw / verzonden 24 augustus 2023 / het vervangen van de ramen/kozijnen in de voorgevel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376</meta:user-defined>
    <meta:user-defined meta:name="OVERHEIDop.GmbID/DC.identifier">gmb-2023-373376</meta:user-defined>
    <meta:user-defined meta:name="OVERHEIDop.versieInformatie"/>
  </office:meta>
</office:document-meta>
</file>