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Marktstraat 16a, 6019 AZ te Wessem / Maasgouw / verzonden 24 augustus 2023 / het wijzigen van de functie van een voormalig horecapand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337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7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7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/ Marktstraat 16a, 6019 AZ te Wessem / Maasgouw / verzonden 24 augustus 2023 / het wijzigen van de functie van een voormalig horecapand naar een woning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3375</meta:user-defined>
    <meta:user-defined meta:name="OVERHEIDop.GmbID/DC.identifier">gmb-2023-373375</meta:user-defined>
    <meta:user-defined meta:name="OVERHEIDop.versieInformatie"/>
  </office:meta>
</office:document-meta>
</file>