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kerstraat 5, 4527 GB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Akkerstraat 5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de woning op het adres Akkerstraat 5  te Aardenburg (CLZ-000016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33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01</meta:user-defined>
    <meta:user-defined meta:name="DCTERMS.abstract">Verbouwing van de woning</meta:user-defined>
    <dc:language>nl</dc:language>
    <meta:user-defined meta:name="OVERHEIDop.locatietype/OVERHEIDop.gebiedsmarkering">Punt</meta:user-defined>
    <meta:user-defined meta:name="DC.title">Aanvraag omgevingsvergunning Akkerstraat 5, 4527 GB Aarden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3369</meta:user-defined>
    <meta:user-defined meta:name="OVERHEIDop.GmbID/DC.identifier">gmb-2023-373369</meta:user-defined>
    <meta:user-defined meta:name="OVERHEIDop.versieInformatie"/>
  </office:meta>
</office:document-meta>
</file>