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ruisweg 27, 29, 31 en 33, 6051 HL te Maasbracht / Maasgouw / verzonden 23 augustus 2023 / het organiseren en houden van het evenement “Burendag KSW Maasbracht” op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5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evenement / Kruisweg 27, 29, 31 en 33, 6051 HL te Maasbracht / Maasgouw / verzonden 23 augustus 2023 / het organiseren en houden van het evenement “Burendag KSW Maasbracht” op 23 september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57</meta:user-defined>
    <meta:user-defined meta:name="OVERHEIDop.GmbID/DC.identifier">gmb-2023-373357</meta:user-defined>
    <meta:user-defined meta:name="OVERHEIDop.versieInformatie"/>
  </office:meta>
</office:document-meta>
</file>