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8-2023 hebben wij een aanvraag ontvangen voor het houden van een evenement (Veiligheidsdag Hof van Twente op 7 oktober 2023) op de parkeerplaats aan de Höfte in Goor. Deze aanvraag staat ingeschreven onder zaaknummer 0000585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335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5459</meta:user-defined>
    <meta:user-defined meta:name="DCTERMS.abstract">het houden van een evenement (Veiligheidsdag Hof van Twente op 7 okto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2-08-2023 hebben wij een aanvraag ontvangen voor het houden van een evenement (Veiligheidsdag Hof van Twente op 7 oktober 2023) op de parkeerplaats aan de Höfte in Goor. Deze aanvraag staat ingeschreven onder zaaknummer 0000585459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52</meta:user-defined>
    <meta:user-defined meta:name="OVERHEIDop.GmbID/DC.identifier">gmb-2023-373352</meta:user-defined>
    <meta:user-defined meta:name="OVERHEIDop.versieInformatie"/>
  </office:meta>
</office:document-meta>
</file>