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70, 6677PJ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kunstwerk informatiepunt Slijk-Ewijk. Het besluit is verleend:</text:p>
            <text:p text:style-name="common-al">
            <text:span text:style-name="nadrukvet">Locatie: </text:span>Dorpsstraat 70, 6677PJ Slijk-Ewijk</text:p>
            <text:p text:style-name="common-al">
            <text:span text:style-name="nadrukvet">Zaaknummer: </text:span>Z2023-00001467</text:p>
            <text:p text:style-name="common-al">
            <text:span text:style-name="nadrukvet">Datum besluit:</text:span> 25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uitvoeren van werk of werkzaamheden(aanleg)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335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5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5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67</meta:user-defined>
    <meta:user-defined meta:name="DCTERMS.abstract">Betreft: het plaatsen van een kunstwerk informatiepunt Slijk-Ewijk op locatie Dorpsstraat 70, 6677PJ Slijk-Ewijk, vergunning verleend op 25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Dorpsstraat 70, 6677PJ Slijk-Ewijk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350</meta:user-defined>
    <meta:user-defined meta:name="OVERHEIDop.GmbID/DC.identifier">gmb-2023-373350</meta:user-defined>
    <meta:user-defined meta:name="OVERHEIDop.versieInformatie"/>
  </office:meta>
</office:document-meta>
</file>