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utaboulevard 14 1060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utaboulevard 14 1060RX Amsterdam</text:p>
            <text:p text:style-name="common-al">Omschrijving: het realiseren van een dakuitbouw met dakterras en een bouwkundige splitsing</text:p>
            <text:p text:style-name="common-al">Datum ontvangst: 25-01-2023</text:p>
            <text:p text:style-name="common-al">Zaaknummer: Z2023-NW000190</text:p>
            <text:p text:style-name="common-al">OLO nummer: 75418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190</meta:user-defined>
    <meta:user-defined meta:name="DCTERMS.abstract">het realiseren van een dakuitbouw met dakterras en een bouwkundige splitsing, OLO 7541863</meta:user-defined>
    <dc:language>nl</dc:language>
    <meta:user-defined meta:name="OVERHEIDop.locatietype/OVERHEIDop.gebiedsmarkering">Punt</meta:user-defined>
    <meta:user-defined meta:name="DC.title">Aanvraag omgevingsvergunning Valutaboulevard 14 1060RX Amsterda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35</meta:user-defined>
    <meta:user-defined meta:name="OVERHEIDop.GmbID/DC.identifier">gmb-2023-37335</meta:user-defined>
    <meta:user-defined meta:name="OVERHEIDop.versieInformatie"/>
  </office:meta>
</office:document-meta>
</file>