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uitbreiden van een bedrijfsruimte op het perceel Vekenweg 11d in Abb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ugustus 2023 besloten om de beslistermijn voor de aanvraag met zaaknummer Z2023-00001115 voor een omgevingsvergunning voor het uitbreiden van een bedrijfsruimte op locatie Vekenweg 11d in Abbeker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73349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349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349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115</meta:user-defined>
    <meta:user-defined meta:name="DCTERMS.abstract">Betreft: Beschikking verlenging beslistermijn op locatie Vekenweg 11d in Abbekerk</meta:user-defined>
    <dc:language>nl</dc:language>
    <meta:user-defined meta:name="OVERHEIDop.locatietype/OVERHEIDop.gebiedsmarkering">Punt</meta:user-defined>
    <meta:user-defined meta:name="DC.title">Kennisgeving verlenging beslistermijn omgevingsvergunning voor het uitbreiden van een bedrijfsruimte op het perceel Vekenweg 11d in Abbekerk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349</meta:user-defined>
    <meta:user-defined meta:name="OVERHEIDop.GmbID/DC.identifier">gmb-2023-373349</meta:user-defined>
    <meta:user-defined meta:name="OVERHEIDop.versieInformatie"/>
  </office:meta>
</office:document-meta>
</file>