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brandveilig gebruik aan Maasdijk 18 te Zwarte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de aanvraag van :</text:span> Brielse Boer</text:p>
            <text:p text:style-name="common-al">
            <text:span text:style-name="nadrukvet">Adres : </text:span>Maasdijk 18</text:p>
            <text:p text:style-name="common-al">
            <text:span text:style-name="nadrukvet">Postcode + woonplaats : </text:span>3238 LB Zwartewaal</text:p>
            <text:p text:style-name="common-al">
            <text:span text:style-name="nadrukvet">die is ontvangen op : </text:span>10-08-2023</text:p>
            <text:p text:style-name="common-al">
            <text:span text:style-name="nadrukvet">om op het perceel, </text:span>
          </text:p>
            <text:p text:style-name="common-al">
            <text:span text:style-name="nadrukvet">plaatselijk bekend : </text:span>Maasdijk 18, 3238 LB Zwartewaal  </text:p>
            <text:p text:style-name="common-al">
            <text:span text:style-name="nadrukvet">activiteit bouwen : </text:span>Brandveilig gebruik</text:p>
            <text:p text:style-name="common-al">
            <text:span text:style-name="nadrukondlijn">aanvraag</text:span>
          </text:p>
            <text:p text:style-name="common-al">dat de aanvraag voorziet in de activiteit brandveilig gebruik, als bedoeld in artikel 2.1, eerste lid onder d Wabo, brandveiliggebruik van een bouwwerk voor het tijdelijk gebruiken van Basisschool de Verwondering aan de Maasdijk 18 te Zwartewaal;</text:p>
            <text:p text:style-name="common-al">
            <text:span text:style-name="nadrukondlijn">overwegende:</text:span>
          </text:p>
            <text:p text:style-name="common-al">dat het bouwwerk gebruikt of in gebruik gegeven zal worden overeenkomstig de dezerzijds gewaarmerkte aanvraag; </text:p>
            <text:p text:style-name="common-al">dat de bouwkundige samenstelling en de indeling van het bouwwerk is aangegeven op de dezerzijds gewaarmerkte plattegrond tekening De Brielse Boer V.4 26-05-2023, behorende bij bovengenoemde aanvraag; </text:p>
            <text:p text:style-name="common-al">dat met het oog op het voorkomen van brand en het beperken van de gevolgen van brand het noodzakelijk is om aan de omgevingsvergunning activiteit brandveilig gebruik voorwaarden te verbinden;</text:p>
            <text:p text:style-name="common-al">gelet op artikel 2.1 en 2.13 van de Wet algemene bepalingen omgevingsrecht.</text:p>
            <text:p text:style-name="common-al">
            <text:span text:style-name="nadrukvet">Besluiten:</text:span>
          </text:p>
            <text:p text:style-name="common-al">dat het bouwwerk gebruikt of in gebruik gegeven mag worden, overeenkomstig de dezerzijds gewaarmerkte aanvraag en plattegrond tekening(en), met inachtneming van de bepalingen van het artikel 2.2. Brandveilig gebruik van een bouwwerk van het Besluit Omgevingsrecht, zoals deze als bijlage bij deze vergunning zijn gevoegd; </text:p>
            <text:p text:style-name="common-al">dat de (bouwkundige- en/of installatietechnische) brandpreventieve voorzieningen, omschreven in de bijlage behorende bij deze beschikking, zijn uitgevoerd en beoordeeld c.q. getest door de brandweer alvorens het bouwwerk gebruikt of in gebruik gegeven mag worden, overeenkomstig de dezerzijds gewaarmerkte aanvraag en plattegrond tekeningen, met inachtneming van de bepalingen van hoofdstuk 2 uit het Besluit brandveilig gebruik bouwwerken (Gebruiksbesluit);</text:p>
            <text:p text:style-name="common-al">dat het maximaal toelaatbare aantal personen in het bouwwerk met het oog op de brandveiligheid is bepaald op 90 personen;</text:p>
            <text:p text:style-name="common-al">dat in het belang van het voorkomen, beperken en bestrijden van brand, het beperken van brandgevaar en het voorkomen en beperken van ongevallen bij brand tevens moet zijn voldaan aan de gebruikseisen die bij of krachtens het Bouwbesluit 2012;</text:p>
            <text:p text:style-name="common-al">Hellevoetsluis, </text:p>
            <text:p text:style-name="common-al">namens burgemeester en wethouders,</text:p>
            <text:p text:style-name="common-al">Ricardo de Wolff</text:p>
            <text:p text:style-name="common-al">Manager Vergunningen Toezicht en Handhaving</text:p>
            <text:p text:style-name="common-al">
            <text:span text:style-name="nadrukvet">Ter inzagelegging</text:span>
          </text:p>
            <text:p text:style-name="common-al">De conceptvergunning en de bijbehorende stukken zijn digitaal te bekijken via het digitale publicatieblad op officielebekendmakingen.nl.</text:p>
            <text:p text:style-name="common-al">De ontwerpbeschikking met bijbehorende stukken liggen ter inzage vanaf donderdag 31 augustus tot en met woensdag 11 oktober 2023 bij het klantencontactcentrum (KCC) in het gemeentehuis aan de Oostzanddijk 26 te Hellevoetsluis en dat gedurende dit tijdvak een ieder schriftelijk of mondeling zienswijzen kenbaar kan maken bij burgemeester en wethouders van Voorne aan Zee. Als u gebruik wilt maken van de mogelijkheid uw zienswijze mondeling naar voren brengen kunt u contact opnemen met het KCC, telefoonnummer 14-0181.</text:p>
            <text:p text:style-name="common-al">
            <text:span text:style-name="nadrukvet">Beroepsclausule </text:span>
          </text:p>
            <text:p text:style-name="common-al">Tegen dit besluit kunt u ingevolge de Algemene wet bestuursrecht binnen zes weken na de dag waarop dit besluit bekend is gemaakt een beroepschrift indienen bij de Arrondissementsrechtbank te Rotterdam, sector bestuursrecht, Postbus 50951, 3007 BM te Rotterdam. </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 </text:p>
            <text:p text:style-name="common-al">Als u in beroep gaat, kunt u tevens om een voorlopige voorziening vragen bij de voorzieningenrechter van de Arrondissementsrechtbank,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Mocht u nog vragen hebben dan kunt u tijdens het dagelijkse spreekuur van team VTH, van 10.00 tot 12.00 uur, contact opnemen met Johan Moerkerken, via telefoonnummer 14 0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33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1637842023</meta:user-defined>
    <dc:language>nl</dc:language>
    <meta:user-defined meta:name="OVERHEIDop.locatietype/OVERHEIDop.gebiedsmarkering">Adres</meta:user-defined>
    <meta:user-defined meta:name="DC.title">Ontwerp Omgevingsvergunning voor brandveilig gebruik aan Maasdijk 18 te Zwartewaal</meta:user-defined>
    <meta:user-defined meta:name="OVERHEIDop.datumEindeReactietermijn">2023-10-12</meta:user-defined>
    <meta:user-defined meta:name="OVERHEIDop.TilID/OVERHEIDop.terinzageleggingOP">til-2023-13226</meta:user-defined>
    <meta:user-defined meta:name="DCTERMS.W3CDTF/DCTERMS.available">2023-08-30</meta:user-defined>
    <meta:user-defined meta:name="DCTERMS.W3CDTF/OVERHEIDop.jaargang">2023</meta:user-defined>
    <meta:user-defined meta:name="OVERHEIDop.publicationIssue">373346</meta:user-defined>
    <meta:user-defined meta:name="OVERHEIDop.GmbID/DC.identifier">gmb-2023-373346</meta:user-defined>
    <meta:user-defined meta:name="OVERHEIDop.versieInformatie"/>
  </office:meta>
</office:document-meta>
</file>