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19, 6017 CA te Thorn / Maasgouw / ingekomen 19 augustus 2023 / het bouwen van een tuinberging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4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leestraat 19, 6017 CA te Thorn / Maasgouw / ingekomen 19 augustus 2023 / het bouwen van een tuinberging met overkapp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45</meta:user-defined>
    <meta:user-defined meta:name="OVERHEIDop.GmbID/DC.identifier">gmb-2023-373345</meta:user-defined>
    <meta:user-defined meta:name="OVERHEIDop.versieInformatie"/>
  </office:meta>
</office:document-meta>
</file>