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10, 6019 AZ te Wessem / Maasgouw / ingekome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4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10, 6019 AZ te Wessem / Maasgouw / ingekomen 20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43</meta:user-defined>
    <meta:user-defined meta:name="OVERHEIDop.GmbID/DC.identifier">gmb-2023-373343</meta:user-defined>
    <meta:user-defined meta:name="OVERHEIDop.versieInformatie"/>
  </office:meta>
</office:document-meta>
</file>