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71, Wilgenhoekweg 15, 4353 EA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71</text:p>
            <text:p text:style-name="common-al">De omschrijving van de zaak: het bouwen van een bedrijfsruimte met appartementen</text:p>
            <text:p text:style-name="common-al">De ontvangstdatum van de zaak: 20 juni 2023</text:p>
            <text:p text:style-name="common-al">De globale locatie: Wilgenhoekweg 15, 4353 EA Seroo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4 jul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334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1</meta:user-defined>
    <meta:user-defined meta:name="DCTERMS.abstract">Betreft: Beschikking verlenging beslistermijn op locatie Wilgenhoekweg 15, 4353 EA Serooskerke</meta:user-defined>
    <dc:language>nl</dc:language>
    <meta:user-defined meta:name="OVERHEIDop.locatietype/OVERHEIDop.gebiedsmarkering">Punt</meta:user-defined>
    <meta:user-defined meta:name="DC.title">Kennisgeving termijnverlenging Z2023-00000371, Wilgenhoekweg 15, 4353 EA Serooskerk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42</meta:user-defined>
    <meta:user-defined meta:name="OVERHEIDop.GmbID/DC.identifier">gmb-2023-373342</meta:user-defined>
    <meta:user-defined meta:name="OVERHEIDop.versieInformatie"/>
  </office:meta>
</office:document-meta>
</file>