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of veranderen van een uitweg aan de Padbru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hebben op 18 augustus 2023 een schriftelijke melding ontvangen voor het aanleggen van een tijdelijke inrit/uitrit op de locatie Padbrugseweg te Deurne. De melding, bij ons geregistreerd onder nummer 1340046, houdt verband met het bepaalde in artikel 2:12 van de Algemene Plaatselijke Verordening Deurne 2018 (APV).</text:p>
            <text:p text:style-name="common-al">Meer informatie?</text:p>
            <text:p text:style-name="common-al">Tegen een melding aanleg of veranderen uitweg (inrit/uitrit) kunnen geen formele (schriftelijke) bedenkingen of bezwaren worden ingediend. Voor meer informatie over deze melding kunt u contact opnemen met één van de medewerkers van Beheer en Onderhoud van de afdeling Ruimte, e-mailadres info@deurne.nl of telefoonnummer 0493-38 77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334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40046</meta:user-defined>
    <meta:user-defined meta:name="DCTERMS.abstract">Tijdelijke inrit Padbrugseweg</meta:user-defined>
    <dc:language>nl</dc:language>
    <meta:user-defined meta:name="OVERHEIDop.locatietype/OVERHEIDop.gebiedsmarkering">Weg</meta:user-defined>
    <meta:user-defined meta:name="DC.title">Melding voor het aanleggen of veranderen van een uitweg aan de Padbrugsewe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40</meta:user-defined>
    <meta:user-defined meta:name="OVERHEIDop.GmbID/DC.identifier">gmb-2023-373340</meta:user-defined>
    <meta:user-defined meta:name="OVERHEIDop.versieInformatie"/>
  </office:meta>
</office:document-meta>
</file>