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36, Kapellestraat i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36</text:p>
            <text:p text:style-name="common-al">De omschrijving van de zaak: het verplaatsen van de poort</text:p>
            <text:p text:style-name="common-al">De ontvangstdatum van de zaak: 9 juni 2023</text:p>
            <text:p text:style-name="common-al">De globale locatie: Kapellestraat in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4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33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6</meta:user-defined>
    <meta:user-defined meta:name="DCTERMS.abstract">Betreft: Beschikking verlenging beslistermijn op locatie Kapellestraat in Veere</meta:user-defined>
    <dc:language>nl</dc:language>
    <meta:user-defined meta:name="OVERHEIDop.locatietype/OVERHEIDop.gebiedsmarkering">Vlak</meta:user-defined>
    <meta:user-defined meta:name="DC.title">Kennisgeving termijnverlenging Z2023-00000336, Kapellestraat in Veer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39</meta:user-defined>
    <meta:user-defined meta:name="OVERHEIDop.GmbID/DC.identifier">gmb-2023-373339</meta:user-defined>
    <meta:user-defined meta:name="OVERHEIDop.versieInformatie"/>
  </office:meta>
</office:document-meta>
</file>