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.Houbenweg 1, 6051 AL te Maasbracht / Maasgouw / ingekomen 17 augustus 2023 / het aanvragen van een Revisievergunn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3337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3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3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/ S.Houbenweg 1, 6051 AL te Maasbracht / Maasgouw / ingekomen 17 augustus 2023 / het aanvragen van een Revisievergunning Milieu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3337</meta:user-defined>
    <meta:user-defined meta:name="OVERHEIDop.GmbID/DC.identifier">gmb-2023-373337</meta:user-defined>
    <meta:user-defined meta:name="OVERHEIDop.versieInformatie"/>
  </office:meta>
</office:document-meta>
</file>