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F nummer 1684, 6051 – te Maasbracht / Maasgouw / ingekomen 21 augustus 2023 /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333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3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3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omgevingsvergunning / kadastrale sectie F nummer 1684, 6051 – te Maasbracht / Maasgouw / ingekomen 21 augustus 2023 / het kappen van bom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3330</meta:user-defined>
    <meta:user-defined meta:name="OVERHEIDop.GmbID/DC.identifier">gmb-2023-373330</meta:user-defined>
    <meta:user-defined meta:name="OVERHEIDop.versieInformatie"/>
  </office:meta>
</office:document-meta>
</file>