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uisweg 5, 6097 PC te Heel / Maasgouw / ingekomen 23 augustus 2023 / het verbouwen van de garage en gastenverblijf naa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2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luisweg 5, 6097 PC te Heel / Maasgouw / ingekomen 23 augustus 2023 / het verbouwen van de garage en gastenverblijf naar een B&amp;B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27</meta:user-defined>
    <meta:user-defined meta:name="OVERHEIDop.GmbID/DC.identifier">gmb-2023-373327</meta:user-defined>
    <meta:user-defined meta:name="OVERHEIDop.versieInformatie"/>
  </office:meta>
</office:document-meta>
</file>