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Poppe Installatie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bben wij een melding ontvangen van Poppe Installatietechniek B.V. gelegen aan Hulsterweg 75c in Kloosterzande.</text:p>
            <text:p text:style-name="common-al">Het gaat om een melding in het kader van het Activiteitenbesluit, over het beëindigen van de bedrijfsactiviteiten op de locatie gelegen aan de Hulsterweg 75c in Kloosterzande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50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332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041</meta:user-defined>
    <meta:user-defined meta:name="DCTERMS.abstract">beëindigen van de bedrijfsactiviteiten op de locatie gelegen aan de Hulsterweg 75c in Kloosterzande</meta:user-defined>
    <dc:language>nl</dc:language>
    <meta:user-defined meta:name="OVERHEIDop.locatietype/OVERHEIDop.gebiedsmarkering">Adres</meta:user-defined>
    <meta:user-defined meta:name="DC.title">Melding Activiteitenbesluit van Poppe Installatietechniek B.V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25</meta:user-defined>
    <meta:user-defined meta:name="OVERHEIDop.GmbID/DC.identifier">gmb-2023-373325</meta:user-defined>
    <meta:user-defined meta:name="OVERHEIDop.versieInformatie"/>
  </office:meta>
</office:document-meta>
</file>